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225b6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2225b6"/>
    </style:style>
    <style:style style:name="P8" style:family="paragraph" style:parent-style-name="EXPEDIENTE" style:master-page-name="Standard">
      <style:paragraph-properties style:page-number="auto"/>
      <style:text-properties fo:font-weight="bold" officeooo:paragraph-rsid="00161517" style:font-weight-asian="bold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53013" officeooo:paragraph-rsid="00253013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cd063" style:font-size-asian="11pt" style:font-name-complex="Verdana" style:font-size-complex="11pt"/>
    </style:style>
    <style:style style:name="T5" style:family="text">
      <style:text-properties style:font-name="Verdana" fo:font-size="11pt" officeooo:rsid="00225d61" style:font-size-asian="11pt" style:font-name-complex="Verdana" style:font-size-complex="11pt"/>
    </style:style>
    <style:style style:name="T6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204ea6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225b6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25d61" style:font-size-asian="11pt" style:font-weight-asian="normal" style:font-name-complex="Verdana" style:font-size-complex="11pt" style:font-weight-complex="normal"/>
    </style:style>
    <style:style style:name="T14" style:family="text">
      <style:text-properties officeooo:rsid="000f2f93"/>
    </style:style>
    <style:style style:name="T15" style:family="text">
      <style:text-properties fo:font-weight="normal" officeooo:rsid="000f2f93" style:font-weight-asian="normal" style:font-weight-complex="normal"/>
    </style:style>
    <style:style style:name="T16" style:family="text">
      <style:text-properties fo:font-weight="normal" officeooo:rsid="001dfce2" style:font-weight-asian="normal" style:font-weight-complex="normal"/>
    </style:style>
    <style:style style:name="T17" style:family="text">
      <style:text-properties fo:font-weight="normal" officeooo:rsid="002225b6" style:font-weight-asian="normal" style:font-weight-complex="normal"/>
    </style:style>
    <style:style style:name="T18" style:family="text">
      <style:text-properties fo:font-weight="normal" officeooo:rsid="00225d61" style:font-weight-asian="normal" style:font-weight-complex="normal"/>
    </style:style>
    <style:style style:name="T19" style:family="text">
      <style:text-properties fo:font-weight="normal" officeooo:rsid="00240244" style:font-weight-asian="normal" style:font-weight-complex="normal"/>
    </style:style>
    <style:style style:name="T20" style:family="text">
      <style:text-properties officeooo:rsid="001e6122"/>
    </style:style>
    <style:style style:name="T21" style:family="text">
      <style:text-properties officeooo:rsid="0024024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0">Diputadas y </text:span>Diputados de Santa Fe:</text:p>
      <text:p text:style-name="P7"><text:span text:style-name="T3">La Comisión de Transporte ha considerado el Proyecto de Comunicación </text:span><text:span text:style-name="T7">Nº</text:span><text:span text:style-name="T4"> </text:span><text:span text:style-name="T6">3</text:span><text:span text:style-name="T8">5090-CD-FP-UCR</text:span><text:span text:style-name="T9">, de </text:span><text:span text:style-name="T12">la Diputada Claudia Gabriela Moyano</text:span><text:span text:style-name="T11">, por el cual se solicita </text:span><text:span text:style-name="T12">a través de la autoridad correspondiente, disponga realizar la repavimentación de la Autopista Rosario – Córdoba, en el tramo comprendido entre la ciudad de Rosario y el acceso a la ciudad de Carcarañá, dado que constituye un peligro latente para todo el tránsito de veh</text:span><text:span text:style-name="T13">í</text:span><text:span text:style-name="T12">culos</text:span><text:span text:style-name="T10">;</text:span><text:span text:style-name="T3"> y, por las razones expuestas en sus fundamentos y las que podrá dar el miembro informante, esta Comisión aconseja la aprobación del </text:span><text:span text:style-name="T5">siguiente texto:</text:span></text:p>
      <text:p text:style-name="P3"><text:s/><text:span text:style-name="T14">PROYECTO DE COMUNICACIÓN</text:span><text:span text:style-name="T15"> </text:span></text:p>
      <text:p text:style-name="P5"/>
      <text:p text:style-name="P4"><text:span text:style-name="T15"><text:tab/>La Cámara de Diputados de la Provincia vería con agrado que el Poder Ejecutivo, </text:span><text:span text:style-name="T16">por intermedio</text:span><text:span text:style-name="T15"> del organismo que corresponda, evalúe y </text:span><text:span text:style-name="T17">gestione ante el Gobierno de la Nación, de la manera más rápida posible </text:span><text:span text:style-name="T18">dado el mal estado de la carpeta asfáltica que constituye un peligro latente para todo el tránsito de vehículos, se</text:span><text:span text:style-name="T15"> realice la repavimentaci</text:span><text:span text:style-name="T19">ó</text:span><text:span text:style-name="T15">n de la autopista Rosario - C</text:span><text:span text:style-name="T17">ó</text:span><text:span text:style-name="T15">rdoba, en el tramo </text:span><text:span text:style-name="T17">co</text:span><text:span text:style-name="T15">mprendido entre la ciudad de Rosario, </text:span><text:span text:style-name="T17">departamento </text:span><text:span text:style-name="T18">homónimo</text:span><text:span text:style-name="T15"> y el acceso a la ciudad de Carcara</text:span><text:span text:style-name="T17">ñá, departamento San Lorenzo</text:span><text:span text:style-name="T15">.</text:span></text:p>
      <text:p text:style-name="P6"/>
      <text:p text:style-name="P9">Sala de la Comisión, <text:span text:style-name="T21">12 de Septiembre de 2018.</text:span></text:p>
      <text:p text:style-name="P9"/>
      <text:p text:style-name="P10">Firmantes: Eggimann-García-Palo Oliver-Reutemann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2T14:16:20.816856476</dc:date>
    <meta:print-date>2018-09-10T14:34:25.014550649</meta:print-date>
    <meta:editing-cycles>62</meta:editing-cycles>
    <meta:editing-duration>PT2H11M52S</meta:editing-duration>
    <meta:generator>LibreOffice/6.0.6.2$Linux_X86_64 LibreOffice_project/00m0$Build-2</meta:generator>
    <meta:document-statistic meta:table-count="0" meta:image-count="1" meta:object-count="0" meta:page-count="1" meta:paragraph-count="8" meta:word-count="214" meta:character-count="1417" meta:non-whitespace-character-count="1162"/>
  </office:meta>
</office:document-meta>
</file>